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5.1187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 fo:line-height="150%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P8" style:parent-style-name="Normaln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  <style:text-properties style:font-name="Arial Narrow" style:font-name-complex="Arial" fo:font-style="italic" style:font-style-asian="italic" fo:font-size="9pt" style:font-size-asian="9pt" style:font-size-complex="9pt"/>
    </style:style>
    <style:style style:name="P11" style:parent-style-name="Domy" style:family="paragraph">
      <style:paragraph-properties fo:line-height="115%">
        <style:tab-stops>
          <style:tab-stop style:type="center" style:position="5.1187in"/>
        </style:tab-stops>
      </style:paragraph-properties>
      <style:text-properties style:font-name="Arial Narrow" style:font-name-complex="Arial" fo:font-size="10pt" style:font-size-asian="10pt" style:font-size-complex="10pt" fo:language="pl" fo:country="PL"/>
    </style:style>
    <style:style style:name="P12" style:parent-style-name="Domy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13" style:parent-style-name="Domyślnaczcionkaakapitu" style:family="text">
      <style:text-properties style:font-name="Arial Narrow" style:font-name-complex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 Narrow" style:font-name-complex="Arial" fo:font-style="italic" style:font-style-asian="italic" fo:font-size="9pt" style:font-size-asian="9pt" style:font-size-complex="9pt" fo:language="pl" fo:country="PL"/>
    </style:style>
    <style:style style:name="P15" style:parent-style-name="Domy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Domy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Domy" style:family="paragraph">
      <style:paragraph-properties fo:text-align="justify" fo:line-height="150%"/>
      <style:text-properties style:font-name="Arial Narrow" style:font-name-complex="Arial" fo:font-size="10pt" style:font-size-asian="10pt" style:font-size-complex="10pt" fo:language="pl" fo:country="PL"/>
    </style:style>
    <style:style style:name="P18" style:parent-style-name="NormalnyWeb1" style:family="paragraph">
      <style:paragraph-properties fo:text-align="justify" fo:margin-top="0in" fo:margin-bottom="0in" fo:line-height="150%" fo:margin-left="0.1972in" fo:text-indent="-0.1972in">
        <style:tab-stops>
          <style:tab-stop style:type="left" style:position="-0.1881in"/>
        </style:tab-stops>
      </style:paragraph-properties>
    </style:style>
    <style:style style:name="T19" style:parent-style-name="Domyślnaczcionkaakapitu" style:family="text">
      <style:text-properties style:font-name="Arial Narrow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 Narrow" style:font-name-complex="Arial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 Narrow" style:font-name-complex="Arial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 Narrow" style:font-name-complex="Arial" style:font-style-complex="italic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 Narrow" style:font-name-complex="Arial" style:font-style-complex="italic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 Narrow" style:font-name-complex="Arial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27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8" style:parent-style-name="Akapitzlistą" style:family="paragraph">
      <style:paragraph-properties fo:text-align="justify" fo:line-height="15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 Narrow" fo:font-size="10pt" style:font-size-asian="10pt" style:font-size-complex="10pt"/>
    </style:style>
    <style:style style:name="T31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P32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33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 Narrow" style:font-name-complex="Arial" fo:font-weight="bold" style:font-weight-asian="bold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 Narrow" style:font-name-complex="Arial" style:font-style-complex="italic" fo:font-size="10pt" style:font-size-asian="10pt" style:font-size-complex="10pt"/>
    </style:style>
    <style:style style:name="P40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 Narrow" style:font-name-complex="Arial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44" style:parent-style-name="Default" style:family="paragraph">
      <style:paragraph-properties fo:text-align="justify" fo:line-height="150%" fo:margin-left="0.4923in" fo:text-indent="-0.1972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3" style:parent-style-name="Default" style:family="paragraph">
      <style:paragraph-properties fo:text-align="justify" fo:line-height="150%" fo:margin-left="0.4923in" fo:text-indent="-0.1972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P59" style:parent-style-name="Default" style:family="paragraph">
      <style:paragraph-properties fo:text-align="justify" fo:line-height="150%" fo:margin-left="0.4923in" fo:text-indent="-0.1972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P65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P67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68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69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70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71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" style:font-weight-complex="bold" style:use-window-font-color="true" fo:font-size="10pt" style:font-size-asian="10pt" style:font-size-complex="10pt"/>
    </style:style>
    <style:style style:name="T73" style:parent-style-name="Domyślnaczcionkaakapitu" style:family="text">
      <style:text-properties style:font-name="Arial Narrow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74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75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80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81" style:parent-style-name="Domyślnaczcionkaakapitu" style:family="text">
      <style:text-properties style:font-name="Arial Narrow" style:font-name-complex="Arial" style:use-window-font-color="true" fo:font-size="10pt" style:font-size-asian="10pt" style:font-size-complex="10pt"/>
    </style:style>
    <style:style style:name="T82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P83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 Narrow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6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7" style:parent-style-name="Default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88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91" style:parent-style-name="Default" style:family="paragraph">
      <style:paragraph-properties fo:text-align="justify" fo:line-height="15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 Narrow" style:font-name-complex="Arial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line-height="150%" fo:text-indent="-0.1972in"/>
      <style:text-properties style:font-name="Arial Narrow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line-height="150%" fo:margin-left="0.5909in" fo:text-indent="-0.098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0" style:parent-style-name="Akapitzlistą" style:family="paragraph">
      <style:paragraph-properties fo:text-align="justify" fo:line-height="150%" fo:margin-left="0.5909in" fo:text-indent="-0.098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line-height="150%" fo:margin-left="0.5909in" fo:text-indent="-0.098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50%" fo:margin-left="0.5909in" fo:text-indent="-0.098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line-height="150%" fo:margin-left="0.2479in" fo:text-indent="-0.2479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4" style:parent-style-name="Akapitzlistą" style:family="paragraph">
      <style:paragraph-properties fo:line-height="150%" fo:margin-left="0.2479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5" style:parent-style-name="NormalnyWeb1" style:family="paragraph">
      <style:paragraph-properties fo:margin-top="0in" fo:margin-bottom="0in" fo:line-height="150%" fo:margin-right="-0.0666in"/>
      <style:text-properties style:font-name="Arial Narrow" style:font-name-complex="Arial" fo:font-size="10pt" style:font-size-asian="10pt" style:font-size-complex="10pt"/>
    </style:style>
    <style:style style:name="P126" style:parent-style-name="NormalnyWeb1" style:family="paragraph">
      <style:paragraph-properties fo:margin-top="0in" fo:margin-bottom="0in" fo:line-height="150%" fo:margin-right="-0.0666in"/>
      <style:text-properties style:font-name="Arial Narrow" style:font-name-complex="Arial" fo:font-size="10pt" style:font-size-asian="10pt" style:font-size-complex="10pt"/>
    </style:style>
    <style:style style:name="P127" style:parent-style-name="NormalnyWeb1" style:family="paragraph">
      <style:paragraph-properties fo:text-align="center" fo:margin-top="0in" fo:margin-bottom="0in" fo:line-height="150%" fo:margin-right="-0.0666in"/>
      <style:text-properties style:font-name="Arial Narrow" style:font-name-complex="Arial" fo:font-size="10pt" style:font-size-asian="10pt" style:font-size-complex="10pt"/>
    </style:style>
    <style:style style:name="P128" style:parent-style-name="NormalnyWeb1" style:family="paragraph">
      <style:paragraph-properties fo:text-align="center" fo:margin-top="0in" fo:margin-bottom="0in" fo:line-height="115%" fo:margin-left="1.475in" fo:margin-right="-0.0666in" fo:text-indent="0.4916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29" style:parent-style-name="NormalnyWeb1" style:family="paragraph">
      <style:paragraph-properties fo:text-align="center" fo:margin-top="0in" fo:margin-bottom="0in" fo:line-height="150%" fo:margin-left="1.475in" fo:margin-right="-0.0666in" fo:text-indent="0.4916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2" style:parent-style-name="Normalny" style:family="paragraph">
      <style:paragraph-properties fo:line-height="150%"/>
      <style:text-properties style:font-name="Arial Narrow" style:font-name-complex="Arial" fo:font-size="10pt" style:font-size-asian="10pt" style:font-size-complex="10pt"/>
    </style:style>
    <style:style style:name="P133" style:parent-style-name="Normalny" style:family="paragraph">
      <style:paragraph-properties fo:line-height="150%" fo:text-indent="-0.0104in"/>
    </style:style>
    <style:style style:name="T134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 <text:s text:c="71"/></text:span></text:p>
      <text:p text:style-name="P4"><text:span text:style-name="T5"><text:s/>do wniosku o przyznanie środków z<text:s/></text:span><text:span text:style-name="T6">rezerwy<text:s/></text:span><text:span text:style-name="T7">KFS <text:s text:c="3"/></text:span></text:p>
      <text:p text:style-name="P8"/>
      <text:p text:style-name="P9">………………………………………………….<text:tab/><text:tab/><text:tab/><text:tab/><text:tab/>.</text:p>
      <text:p text:style-name="P10"><text:s text:c="9"/>nazwa Pracodawcy</text:p>
      <text:p text:style-name="P11"><text:s text:c="4"/><text:s text:c="28"/><text:s text:c="18"/><text:tab/><text:s text:c="2"/>. . . . . . . . . . . . . . . . . . . . . . . . . . . . . . . . . . . . . . . . . . .</text:p>
      <text:p text:style-name="P12"><text:span text:style-name="T13"><text:tab/></text:span><text:span text:style-name="T14"><text:s text:c="2"/>miejscowość, data</text:span></text:p>
      <text:p text:style-name="P15"/>
      <text:p text:style-name="P16">OŚWIADCZENIE WNIOSKODAWCY</text:p>
      <text:p text:style-name="P17">Oświadczam co następuje:</text:p>
      <text:list text:style-name="LFO5">
        <text:list-item text:start-value="1">
          <text:p text:style-name="P18"><text:span text:style-name="T19">Spełniam warunki określone w rozporządzeniu Ministra Pracy i Polityki Społecznej z dnia 14 maja 2014</text:span><text:span text:style-name="T20"><text:s/></text:span><text:span text:style-name="T21">r.<text:s/></text:span><text:span text:style-name="T22">w sprawie przyznawania środków z Krajowego <text:s/>Funduszu<text:s/></text:span><text:span text:style-name="T23">Szkoleniowego</text:span><text:span text:style-name="T24"><text:s/></text:span><text:span text:style-name="T25">(</text:span><text:span text:style-name="T26">tekst jednolity Dz. U. z 2018 r., poz. 117).</text:span></text:p>
        </text:list-item>
        <text:list-item>
          <text:p text:style-name="P27">Jestem pracodawcą w rozumieniu art.3 ustawy z dnia 26 czerwca 1974 r. – Kodeks Pracy i mam świadomość konieczności zachowania tego statusu przez cały okres realizacji kształcenia ustawicznego finansowanego ze środków Krajowego Funduszu Szkoleniowego.</text:p>
        </text:list-item>
        <text:list-item>
          <text:p text:style-name="P28"><text:span text:style-name="T29">Zatrudniam co najmniej jednego pracownika (p</text:span><text:span text:style-name="T30">racownikiem jest osoba zatrudniona na podstawie umowy o pracę, powołania, wyboru, mianowania lub spółdzielczej umowy o pracę - art. 2 kodeksu pracy).</text:span><text:span text:style-name="T31"><text:s/></text:span></text:p>
        </text:list-item>
        <text:list-item>
          <text:p text:style-name="P32">Oświadczam, że utrzymam zatrudnienie pracownika/ów <text:s/>którego/ych <text:s/>kieruję na kształcenie ustawiczne finansowane<text:s text:c="23"/><text:s/>ze środków Krajowego Funduszu Szkoleniowego, <text:s/>przez <text:s/>okres realizacji kształcenia ustawicznego.</text:p>
        </text:list-item>
        <text:list-item>
          <text:p text:style-name="P33"><text:span text:style-name="T34">Jestem*</text:span><text:span text:style-name="T35">)</text:span><text:span text:style-name="T36"><text:s/>/ nie jestem*</text:span><text:span text:style-name="T37">)</text:span><text:span text:style-name="T38"><text:s/>mikroprzedsiębiorcą, zgodnie z załącznikiem nr I do rozporządzenia Komisji (WE) nr 800/2008 z dnia 6 sierpnia 2008 r.<text:s/></text:span><text:span text:style-name="T39">uznającego niektóre rodzaje pomocy za zgodne ze wspólnym rynkiem w zastosowaniu art. 87 i 88 Traktatu (ogólne rozporządzenie w sprawie wyłączeń blokowych).</text:span></text:p>
        </text:list-item>
        <text:list-item>
          <text:p text:style-name="P40"><text:span text:style-name="T41">Spełniam warunki *</text:span><text:span text:style-name="T42">)</text:span><text:span text:style-name="T43">:</text:span></text:p>
        </text:list-item>
      </text:list>
      <text:list text:style-name="LFO7">
        <text:list-item text:start-value="1">
          <text:p text:style-name="P44"><text:span text:style-name="T45">rozporządzenia komisji (UE) Nr 1407/2013 z dnia 18 grudnia 2013 r. w sprawie stosowania art. 107 i 108 Traktatu<text:s/></text:span><text:span text:style-name="T46"><text:line-break/>o funkcjonowaniu Unii Europejskiej do pomocy<text:s/></text:span><text:span text:style-name="T47">de minimis</text:span><text:span text:style-name="T48">, ponieważ w ciągu ostatnich trzech lat podatkowych nie korzystałem ze środków pomocy przyznawanej podmiotom gospodarczym przekraczających kwotę<text:s/></text:span><text:span text:style-name="T49">200 tys.€,<text:s/></text:span><text:span text:style-name="T50">a w przypadku przedsiębiorcy prowadzącego działalność w zakresie drogowego transportu towarów –<text:s/></text:span><text:span text:style-name="T51">100 tys. €</text:span><text:span text:style-name="T52">.<text:s/></text:span></text:p>
        </text:list-item>
        <text:list-item>
          <text:p text:style-name="P53"><text:span text:style-name="T54">rozporządzenia komisji (UE) Nr 1408/2013 z dnia 18 grudnia 2013 r. w sprawie stosowania art. 107 i 108 Traktatu<text:s/></text:span><text:span text:style-name="T55"><text:line-break/>o funkcjonowaniu Unii Europejskiej do pomocy<text:s/></text:span><text:span text:style-name="T56">de minimis</text:span><text:span text:style-name="T57"><text:s/>w sektorze rolnym, ponieważ w ciągu ostatnich trzech lat podatkowych nie korzystałem ze środków pomocy przekraczających kwotę<text:s/></text:span><text:span text:style-name="T58">15 tys. €.</text:span></text:p>
        </text:list-item>
        <text:list-item>
          <text:p text:style-name="P59"><text:span text:style-name="T60">rozporządzenia <text:s/>Komisji UE <text:s/>Nr 717/2014 z dnia 27 czerwca 2014 r. w sprawie stosowania art. 107 i 108 Traktatu<text:s/></text:span><text:span text:style-name="T61"><text:line-break/>o funkcjonowaniu Unii Europejskiej do pomocy<text:s/></text:span><text:span text:style-name="T62">de minimis</text:span><text:span text:style-name="T63"><text:s/>w sektorze rybołówstwa i akwakultury, ponieważ w ciągu ostatnich trzech lat podatkowych nie korzystałem ze środków pomocy przekraczających kwotę<text:s/></text:span><text:span text:style-name="T64">30 tys. €.</text:span></text:p>
        </text:list-item>
      </text:list>
      <text:list text:style-name="LFO5" text:continue-numbering="true">
        <text:list-item>
          <text:p text:style-name="P65"><text:span text:style-name="T66">Nie ciąży na mnie obowiązek zwrotu pomocy wynikający z wcześniejszych decyzji uznających pomoc z niezgodną z prawem i wspólnym rynkiem.</text:span></text:p>
        </text:list-item>
        <text:list-item>
          <text:p text:style-name="P67">Zobowiązuję się do złożenia najpóźniej w dniu podpisania umowy dodatkowego oświadczenia o uzyskanej pomocy publicznej, jeżeli w okresie od dnia złożenia wniosku do dnia podpisania umowy ze starostą otrzymam pomoc publiczną.<text:s/></text:p>
        </text:list-item>
        <text:list-item>
          <text:p text:style-name="P68">Przyznanie środków z KFS we wnioskowanej wysokości nie spowoduje przekroczenia limitu pomocy w wysokości 300% przeciętnego wynagrodzenia na jedną osobę w danym roku, o którym mowa w art.69b ust.1 ustawy z dnia 20 kwietnia<text:s/><text:s text:c="2"/>2004 r. o promocji zatrudnienia i instytucjach rynku pracy.</text:p>
        </text:list-item>
        <text:list-item>
          <text:p text:style-name="P69">Mam świadomość obowiązku zawarcia z pracownikami, którym kształcenie ustawiczne finansowane będzie ze środków KFS umowy, o której mowa w art.69b ust.3 ustawy z dnia 20 kwietnia 2004 r. o promocji zatrudnienia i instytucjach rynku pracy.</text:p>
        </text:list-item>
        <text:list-item>
          <text:p text:style-name="P70">Zapoznałem się z art.69 a i 69b ustawy z dnia 20 kwietnia 2004 r. o promocji zatrudnienia i instytucjach rynku pracy oraz <text:s/>z rozporządzeniem Ministra Pracy i Polityki Społecznej z 14 maja 2014 r. w sprawie przyznawania środków z Krajowego Funduszu Szkoleniowego.</text:p>
        </text:list-item>
        <text:list-item>
          <text:p text:style-name="P71"><text:span text:style-name="T72">Wyrażam zgodę</text:span><text:span text:style-name="T73"><text:s/></text:span><text:span text:style-name="T74">na zbieranie, przetwarzanie, udostępnianie i archiwizowanie danych osobowych dotyczących mojej osoby/podmiotu przez Urząd dla celów związanych z rozpatrywaniem wniosku oraz realizacją umowy, o których mowa w art.69a i 69b ustawy z dnia 20 kwietnia 2004 r. o promocji zatrudnienia i instytucjach rynku pracy oraz w rozporządzeniu<text:s/></text:span><text:span text:style-name="T75">Ministra Pracy i Polityki Społecznej z 14 maja 2014 r. w sprawie przyznawania środków z Krajowego Funduszu Szkoleniowego zgodnie z</text:span><text:span text:style-name="T76"><text:s/>ustawą z dnia 10 maja 2018 r.<text:s/></text:span><text:span text:style-name="T77"><text:s/>o ochronie danych osobowych (</text:span><text:span text:style-name="T78">tekst jednolity Dz. U. z 2019 r., <text:s/>poz. 1781</text:span><text:span text:style-name="T79"><text:s/>z późn. zm</text:span><text:span text:style-name="T80">.</text:span><text:span text:style-name="T81">).</text:span><text:span text:style-name="T82"><text:s text:c="3"/></text:span></text:p>
        </text:list-item>
        <text:list-item>
          <text:p text:style-name="P83"><text:span text:style-name="T84">Oświadczam, iż posiadam oświadczenia pracowników o wyrażeniu zgody na przetwarzanie ich danych osobowych dla potrzeb PUP w Chrzanowie, w związku ze złożonym wnioskiem o przyznanie środków z Krajowego Funduszu Szkoleniowego o finansowanie kształcenia ustawicznego pracowników/pracodawców. <text:s text:c="2"/></text:span></text:p>
        </text:list-item>
        <text:list-item>
          <text:p text:style-name="P85">Osoby, których dotyczy wniosek o finansowanie kształcenia ustawicznego, ze środków Krajowego Funduszu Szkoleniowego <text:s/>nie spełniają definicji osoby współpracującej zgodnie z art. 8 ust 11 ustawy o systemie ubezpieczeń społecznych (za osobę <text:s/>współpracująca uważa się: małżonka, dzieci własne lub dzieci drugiego małżonka i dzieci przysposobione, rodziców oraz macochę i ojczyma pozostających we wspólnym gospodarstwie domowym i współpracujących przy prowadzeniu działalności).</text:p>
        </text:list-item>
        <text:list-item>
          <text:p text:style-name="P86">Oferta instytucji szkoleniowej wybrana do realizacji kursu jest konkurencyjna merytorycznie i cenowo w stosunku do ofert innych instytucji szkoleniowych oferujących podobne kursy.</text:p>
        </text:list-item>
        <text:list-item>
          <text:p text:style-name="P87">Finansowanie kosztów kształcenia ustawicznego nie obejmuje kosztów związanych z zakwaterowaniem, wyżywieniem oraz kosztów delegacji.</text:p>
        </text:list-item>
        <text:list-item>
          <text:p text:style-name="P88"><text:span text:style-name="T89">Prowadzę / nie prowadzę*</text:span><text:span text:style-name="T90"><text:s/>działalności gospodarczej.</text:span></text:p>
        </text:list-item>
        <text:list-item>
          <text:p text:style-name="P91"><text:span text:style-name="T92">Działania <text:s/>wskazane we wniosku,<text:s/></text:span><text:span text:style-name="T93">nie</text:span><text:span text:style-name="T94"><text:s/></text:span><text:span text:style-name="T95">będę</text:span><text:span text:style-name="T96"><text:s/></text:span><text:span text:style-name="T97">/<text:s/></text:span><text:span text:style-name="T98">nie<text:s/></text:span><text:span text:style-name="T99">będziemy</text:span><text:span text:style-name="T100">*</text:span><text:span text:style-name="T101"><text:s text:c="2"/>realizować samo</text:span><text:span text:style-name="T102">dzielnie i</text:span><text:span text:style-name="T103"><text:s/></text:span><text:span text:style-name="T104">nie</text:span><text:span text:style-name="T105"><text:s/></text:span><text:span text:style-name="T106">zlecę</text:span><text:span text:style-name="T107"><text:s/></text:span><text:span text:style-name="T108">/<text:s/></text:span><text:span text:style-name="T109">nie<text:s/></text:span><text:span text:style-name="T110">zlecimy</text:span><text:span text:style-name="T111">*</text:span><text:span text:style-name="T112"><text:s text:c="2"/>ich usługodawcy, z którym<text:s/></text:span><text:span text:style-name="T113">jestem</text:span><text:span text:style-name="T114"><text:s/></text:span><text:span text:style-name="T115">/ jesteśmy</text:span><text:span text:style-name="T116">*</text:span><text:span text:style-name="T117"><text:s text:c="2"/>powiązani <text:s/>osobowo lub kapitałowo.</text:span></text:p>
        </text:list-item>
      </text:list>
      <text:p text:style-name="P118"><text:s text:c="7"/>Przez powiązania osobowe lub kapitałowe rozumie się wzajemne powiązania między pracodawcą lub osobami <text:s text:c="23"/>upoważnionymi do zaciągania zobowiązań w imieniu pracodawcy, polegające w szczególności na:</text:p>
      <text:list text:style-name="LFO5" text:continue-numbering="true">
        <text:list-item>
          <text:list>
            <text:list-item>
              <text:list>
                <text:list-item>
                  <text:p text:style-name="P119">uczestniczeniu w spółce jako wspólnik spółki cywilnej lub spółki osobowej,</text:p>
                </text:list-item>
                <text:list-item>
                  <text:p text:style-name="P120">posiadaniu co najmniej 10% udziałów lub akcji,</text:p>
                </text:list-item>
                <text:list-item>
                  <text:p text:style-name="P121">pełnieniu funkcji członka organu nadzorczego lub zarządzającego, prokurenta, pełnomocnika,</text:p>
                </text:list-item>
                <text:list-item>
                  <text:p text:style-name="P122">pozostawaniu w związku małżeńskim, w stosunku pokrewieństwa lub powinowactwa w linii prostej, pokrewieństwa lub powinowactwa w linii prostej, pokrewieństwa lub powinowactwa w linii bocznej do drugiego stopnia lub w stosunku przysposobienia, opieki lub kurateli.</text:p>
                </text:list-item>
              </text:list>
            </text:list-item>
          </text:list>
        </text:list-item>
        <text:list-item>
          <text:p text:style-name="P123">Zapoznałem/am się z „Regulamin przyznawania środków z Krajowego Funduszu Szkoleniowego przez Powiatowy Urząd Pracy w Chrzanowie w roku 2020”.</text:p>
        </text:list-item>
      </text:list>
      <text:p text:style-name="P124"/>
      <text:p text:style-name="P125"/>
      <text:p text:style-name="P126"/>
      <text:p text:style-name="P127"/>
      <text:p text:style-name="P128">......................................................................................</text:p>
      <text:p text:style-name="P129"><text:span text:style-name="T130">czytelny podpis P</text:span><text:span text:style-name="T131">racodawcy lub osoby uprawnionej</text:span></text:p>
      <text:p text:style-name="P132"/>
      <text:p text:style-name="P133"><text:span text:style-name="T13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style:vertical-align="baseline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WW-Domyślnie" style:display-name="WW-Domyślnie" style:family="paragraph">
      <style:paragraph-properties style:vertical-align="baseline"/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3" style:family="text">
      <style:text-properties style:font-name="Arial Narrow" style:font-name-asian="Times New Roman" style:font-name-complex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02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3:00Z</meta:creation-date>
    <dc:date>2020-09-16T10:43:00Z</dc:date>
    <meta:print-date>2020-01-22T08:51:00Z</meta:print-date>
    <meta:template xlink:href="Normal" xlink:type="simple"/>
    <meta:editing-cycles>3</meta:editing-cycles>
    <meta:editing-duration>PT0S</meta:editing-duration>
    <meta:document-statistic meta:page-count="2" meta:paragraph-count="13" meta:word-count="964" meta:character-count="6735" meta:row-count="48" meta:non-whitespace-character-count="5784"/>
  </office:meta>
</office:document-meta>
</file>