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margin-left="4.627in" fo:text-indent="-0.3937in">
        <style:tab-stops/>
      </style:paragraph-properties>
      <style:text-properties style:font-name="Arial Narrow" fo:font-weight="bold" style:font-weight-asian="bold"/>
    </style:style>
    <style:style style:name="P2" style:parent-style-name="Normalny" style:family="paragraph">
      <style:paragraph-properties fo:margin-left="3.4416in">
        <style:tab-stops/>
      </style:paragraph-properties>
    </style:style>
    <style:style style:name="T3" style:parent-style-name="Domyślnaczcionkaakapitu" style:family="text">
      <style:text-properties style:font-name="Arial Narrow"/>
    </style:style>
    <style:style style:name="T4" style:parent-style-name="Domyślnaczcionkaakapitu" style:family="text">
      <style:text-properties style:font-name="Arial Narrow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/>
    </style:style>
    <style:style style:name="P7" style:parent-style-name="Normalny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8" style:parent-style-name="Normalny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9" style:parent-style-name="Normalny" style:family="paragraph">
      <style:paragraph-properties fo:text-align="justify" fo:line-height="115%"/>
      <style:text-properties style:font-name="Arial Narrow" style:font-name-complex="Arial"/>
    </style:style>
    <style:style style:name="P1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/>
    </style:style>
    <style:style style:name="P11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"/>
    </style:style>
    <style:style style:name="P12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/>
    </style:style>
    <style:style style:name="P13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"/>
    </style:style>
    <style:style style:name="P14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"/>
    </style:style>
    <style:style style:name="P1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/>
    </style:style>
    <style:style style:name="P16" style:parent-style-name="Normalny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"/>
    </style:style>
    <style:style style:name="P17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/>
    </style:style>
    <style:style style:name="P1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/>
    </style:style>
    <style:style style:name="P1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/>
    </style:style>
    <style:style style:name="P2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"/>
    </style:style>
    <style:style style:name="P21" style:parent-style-name="Normalny" style:family="paragraph">
      <style:paragraph-properties fo:text-align="justify" fo:margin-bottom="0in" fo:line-height="115%" fo:text-indent="0.2958in"/>
      <style:text-properties style:font-name="Arial Narrow" style:font-name-complex="Arial"/>
    </style:style>
    <style:style style:name="P22" style:parent-style-name="Normalny" style:family="paragraph">
      <style:paragraph-properties fo:text-align="justify" fo:margin-bottom="0in" fo:line-height="115%" fo:text-indent="0.2958in"/>
      <style:text-properties style:font-name="Arial Narrow" style:font-name-complex="Arial"/>
    </style:style>
    <style:style style:name="P23" style:parent-style-name="Normalny" style:family="paragraph">
      <style:paragraph-properties fo:text-align="justify" fo:margin-bottom="0in" fo:line-height="115%" fo:text-indent="0.25in"/>
      <style:text-properties style:font-name="Arial Narrow" style:font-name-complex="Arial"/>
    </style:style>
    <style:style style:name="P24" style:parent-style-name="Normalny" style:family="paragraph">
      <style:paragraph-properties fo:text-align="justify" fo:margin-bottom="0in" fo:line-height="115%" fo:text-indent="0.25in"/>
      <style:text-properties style:font-name="Arial Narrow" style:font-name-complex="Arial"/>
    </style:style>
    <style:style style:name="P2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26" style:parent-style-name="Domyślnaczcionkaakapitu" style:family="text">
      <style:text-properties style:font-name="Arial Narrow" style:font-name-complex="Arial"/>
    </style:style>
    <style:style style:name="T27" style:parent-style-name="Domyślnaczcionkaakapitu" style:family="text">
      <style:text-properties style:font-name="Arial Narrow" style:font-name-complex="Arial"/>
    </style:style>
    <style:style style:name="P28" style:parent-style-name="Normalny" style:family="paragraph">
      <style:paragraph-properties fo:text-align="justify" fo:line-height="115%"/>
      <style:text-properties style:font-name="Arial Narrow" style:font-name-complex="Arial"/>
    </style:style>
    <style:style style:name="P29" style:parent-style-name="Normalny" style:family="paragraph">
      <style:paragraph-properties fo:text-align="justify" fo:line-height="115%"/>
      <style:text-properties style:font-name="Arial Narrow" style:font-name-complex="Arial"/>
    </style:style>
    <style:style style:name="P30" style:parent-style-name="Normalny" style:family="paragraph">
      <style:paragraph-properties fo:text-align="end" style:vertical-align="auto" fo:margin-bottom="0in" fo:line-height="100%"/>
      <style:text-properties style:font-name="Arial Narrow" style:font-name-asian="Times New Roman" fo:font-size="10pt" style:font-size-asian="10pt" style:font-size-complex="10pt" style:language-asian="pl" style:country-asian="PL" fo:hyphenate="true"/>
    </style:style>
    <style:style style:name="P3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32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 Narrow" style:font-name-asian="Times New Roman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 Narrow" style:font-name-asian="Times New Roman" fo:font-style="italic" style:font-style-asian="italic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Załącznik nr 8<text:s/></text:p>
      <text:p text:style-name="P2"><text:span text:style-name="T3"><text:s text:c="2"/></text:span><text:span text:style-name="T4"><text:s/>do wniosku o przyznanie środków z<text:s/></text:span><text:span text:style-name="T5">rezerwy<text:s/></text:span><text:span text:style-name="T6">KFS<text:s/></text:span></text:p>
      <text:p text:style-name="P7"/>
      <text:p text:style-name="P8">Klauzula obowiązku informacyjnego</text:p>
      <text:p text:style-name="P9">Zgodnie z art. 13 ust. 1 rozporządzenia Parlamentu Europejskiego i Rady (UE) 2016/679 z dnia 27 kwietnia<text:s/><text:s text:c="18"/>2016 r. w sprawie ochrony osób fizycznych w związku z przetwarzaniem danych osobowych i w sprawie swobodnego przepływu takich danych oraz uchylenia dyrektywy 95/46/WE (ogólne rozporządzenie o ochronie danych), zw. RODO informuję, że:</text:p>
      <text:list text:style-name="LFO1" text:continue-numbering="true">
        <text:list-item>
          <text:p text:style-name="P10">Administratorem Pani/Pana danych jest Powiatowy Urząd Pracy w Chrzanowie, mający siedzibę<text:s/><text:line-break/>w Chrzanowie, 32-500 (miejscowość i kod pocztowy) przy (ulica i numer lokalu) Słowackiego 8.</text:p>
        </text:list-item>
      </text:list>
      <text:p text:style-name="P11">Z administratorem danych można się skontaktować poprzez adres mailowy krch@praca.gov.pl, telefonicznie pod numerem 32 7533800 lub pisemnie na w/w adres siedziby administratora.</text:p>
      <text:list text:style-name="LFO1" text:continue-numbering="true">
        <text:list-item>
          <text:p text:style-name="P12">W Powiatowym Urzędzie Pracy w Chrzanowie został wyznaczony Inspektor Ochrony Danych.<text:s/></text:p>
        </text:list-item>
      </text:list>
      <text:p text:style-name="P13">Z Inspektorem Ochrony Danych może się Pani/Pan skontaktować poprzez email egorecka@chrzanow.praca.gov.pl, telefonicznie pod numerem 32 7533860<text:s text:c="2"/>lub pisemnie na adres siedziby Urzędu.<text:s/></text:p>
      <text:p text:style-name="P14">Z inspektorem ochrony danych można kontaktować się we wszystkich sprawach dotyczących przetwarzania danych osobowych oraz korzystania z praw związanych z przetwarzaniem danych.<text:s/></text:p>
      <text:list text:style-name="LFO1" text:continue-numbering="true">
        <text:list-item>
          <text:p text:style-name="P15">Pani/Pana dane będą przetwarzane w celu realizacji zapisów Ustawy o promocji zatrudnienia i <text:s/>instytucjach rynku pracy art. 69a w związku z ubieganiem się o środki Krajowego Funduszu Szkoleniowego.</text:p>
        </text:list-item>
      </text:list>
      <text:p text:style-name="P16">Przetwarzanie Pani/Pana danych jest niezbędne do wypełnienia obowiązków prawnych ciążących<text:s/><text:s text:c="28"/>na administratorze, wynikających z przytoczonych przepisów Ustawy.</text:p>
      <text:list text:style-name="LFO1" text:continue-numbering="true">
        <text:list-item>
          <text:p text:style-name="P17">Pani/Pana dane osobowe mogą być/będą udostępniane Ministerstwu Rodziny, Pracy i Polityki Społecznej.</text:p>
        </text:list-item>
        <text:list-item>
          <text:p text:style-name="P18">Pani/Pana dane osobowe przechowywane będą<text:s/>przez okres wynikający z obowiązującego Jednolitego Rzeczowego Wykazu Akt, który został określony na podstawie przepisów ustawy z dnia 14 lipca 1983 r.<text:s/><text:line-break/>o narodowym zasobie archiwalnym i archiwach (j.t. Dz.U. z 2018 r., poz. 217 z późn. zm.).</text:p>
        </text:list-item>
        <text:list-item>
          <text:p text:style-name="P19">Przysługuje Pani/Panu prawo dostępu do Pani/Pana danych oraz prawo żądania ich sprostowania.</text:p>
        </text:list-item>
        <text:list-item>
          <text:p text:style-name="P20">Przysługuje Pani/Panu również prawo wniesienia skargi do organu nadzorczego zajmującego się ochroną danych osobowych w państwie członkowskim Pani/Pana zwykłego pobytu, miejsca pracy lub miejsca popełnienia domniemanego naruszenia.</text:p>
        </text:list-item>
      </text:list>
      <text:p text:style-name="P21">Biuro Prezesa Urzędu Ochrony Danych Osobowych (PUODO)</text:p>
      <text:p text:style-name="P22">Adres: Stawki 2, 00-193 Warszawa</text:p>
      <text:p text:style-name="P23"><text:s/>Telefon: 22 860 70 86</text:p>
      <text:p text:style-name="P24"/>
      <text:list text:style-name="LFO1" text:continue-numbering="true">
        <text:list-item>
          <text:p text:style-name="P25"><text:span text:style-name="T26">Podanie przez Panią/Pana danych osobowych jest wymogiem ustawowym i wynika z przepisów Ustawy<text:s/></text:span><text:span text:style-name="T27"><text:line-break/>o promocji zatrudnienia i instytucjach rynku pracy.</text:span></text:p>
        </text:list-item>
      </text:list>
      <text:p text:style-name="P28"/>
      <text:p text:style-name="P29"/>
      <text:p text:style-name="P30">……………………………….…………………………………………………</text:p>
      <text:p text:style-name="P31"><text:span text:style-name="T32"><text:tab/></text:span><text:span text:style-name="T33"><text:tab/></text:span><text:span text:style-name="T34"><text:tab/></text:span><text:span text:style-name="T35"><text:tab/><text:s text:c="19"/></text:span><text:span text:style-name="T36">/ podpis Pracodawcy lub osoby uprawnionej 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808080" fo:background-color="#E6E6E6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a Szczygielska</meta:initial-creator>
    <dc:creator>Justyna Sroka</dc:creator>
    <meta:creation-date>2020-09-16T10:45:00Z</meta:creation-date>
    <dc:date>2020-09-16T10:45:00Z</dc:date>
    <meta:print-date>2019-02-04T09:17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8" meta:character-count="2715" meta:row-count="19" meta:non-whitespace-character-count="2332"/>
  </office:meta>
</office:document-meta>
</file>